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3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XXA <text:s/>AGOSTO</text:p>
          </table:table-cell>
          <table:covered-table-cell table:number-columns-repeated="2"/>
          <table:table-cell office:value-type="string" table:number-columns-spanned="3" table:number-rows-spanned="1" table:style-name="ce11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2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/text:p>
          </table:table-cell>
          <table:table-cell office:value-type="string" table:style-name="ce1">
            <text:p>NO SE GENERA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/text:p>
          </table:table-cell>
          <table:table-cell office:value-type="string" table:style-name="ce4">
            <text:p>NO SE GENERA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/text:p>
          </table:table-cell>
          <table:table-cell office:value-type="string" table:style-name="ce3">
            <text:p>NO SE GENERA</text:p>
          </table:table-cell>
          <table:table-cell office:value-type="string" table:style-name="ce3">
            <text:p>NO SE GENERA</text:p>
          </table:table-cell>
          <table:table-cell office:value-type="string" office:string-value="NO SE GENERA" table:formula="of:=[.P8]" table:style-name="ce3">
            <text:p>NO SE GENERA</text:p>
          </table:table-cell>
          <table:table-cell office:value-type="string" office:string-value="NO SE GENERA" table:formula="of:=[.Q8]" table:style-name="ce3">
            <text:p>NO SE GENERA</text:p>
          </table:table-cell>
          <table:table-cell office:value-type="string" office:string-value="NO SE GENERA" table:formula="of:=[.R8]" table:style-name="ce3">
            <text:p>NO SE GENERA</text:p>
          </table:table-cell>
          <table:table-cell office:value-type="string" office:string-value="NO SE GENERA" table:formula="of:=[.S8]" table:style-name="ce3">
            <text:p>NO SE GENERA</text:p>
          </table:table-cell>
          <table:table-cell office:value-type="string" office:string-value="NO SE GENERA" table:formula="of:=[.T8]" table:style-name="ce3">
            <text:p>NO SE GENERA</text:p>
          </table:table-cell>
          <table:table-cell office:value-type="string" office:string-value="NO SE GENERA" table:formula="of:=[.U8]" table:style-name="ce3">
            <text:p>NO SE GENERA</text:p>
          </table:table-cell>
          <table:table-cell office:value-type="string" office:string-value="NO SE GENERA" table:formula="of:=[.V8]" table:style-name="ce3">
            <text:p>NO SE GENERA</text:p>
          </table:table-cell>
          <table:table-cell office:value-type="string" office:string-value="NO SE GENERA" table:formula="of:=[.W8]" table:style-name="ce3">
            <text:p>NO SE GENERA</text:p>
          </table:table-cell>
          <table:table-cell office:value-type="string" office:string-value="NO SE GENERA" table:formula="of:=[.X8]" table:style-name="ce3">
            <text:p>NO SE GENERA</text:p>
          </table:table-cell>
          <table:table-cell office:value-type="string" office:string-value="NO SE GENERA" table:formula="of:=[.Y8]" table:style-name="ce3">
            <text:p>NO SE GENERA</text:p>
          </table:table-cell>
          <table:table-cell office:value-type="string" office:string-value="NO SE GENERA" table:formula="of:=[.Z8]" table:style-name="ce3">
            <text:p>NO SE GENERA</text:p>
          </table:table-cell>
          <table:table-cell office:value-type="string" office:string-value="NO SE GENERA" table:formula="of:=[.AA8]" table:style-name="ce3">
            <text:p>NO SE GENERA</text:p>
          </table:table-cell>
          <table:table-cell office:value-type="string" office:string-value="NO SE GENERA" table:formula="of:=[.AB8]" table:style-name="ce3">
            <text:p>NO SE GENERA</text:p>
          </table:table-cell>
          <table:table-cell office:value-type="string" office:string-value="NO SE GENERA" table:formula="of:=[.AC8]" table:style-name="ce3">
            <text:p>NO SE GENERA</text:p>
          </table:table-cell>
          <table:table-cell office:value-type="string" office:string-value="NO SE GENERA" table:formula="of:=[.AD8]" table:style-name="ce3">
            <text:p>NO SE GENERA</text:p>
          </table:table-cell>
          <table:table-cell office:value-type="string" office:string-value="NO SE GENERA" table:formula="of:=[.AE8]" table:style-name="ce3">
            <text:p>NO SE GENERA</text:p>
          </table:table-cell>
          <table:table-cell office:value-type="string" table:style-name="ce3">
            <text:p>NO SE GENERA</text:p>
          </table:table-cell>
          <table:table-cell office:value-type="string" office:string-value="NO SE GENERA" table:formula="of:=[.AG8]" table:style-name="ce3">
            <text:p>NO SE GENERA</text:p>
          </table:table-cell>
          <table:table-cell office:value-type="string" office:string-value="NO SE GENERA" table:formula="of:=[.AH8]" table:style-name="ce3">
            <text:p>NO SE GENERA</text:p>
          </table:table-cell>
          <table:table-cell office:value-type="string" office:string-value="NO SE GENERA" table:formula="of:=[.AI8]" table:style-name="ce3">
            <text:p>NO SE GENERA</text:p>
          </table:table-cell>
          <table:table-cell office:value-type="string" office:string-value="NO SE GENERA" table:formula="of:=[.AJ8]" table:style-name="ce3">
            <text:p>NO SE GENERA</text:p>
          </table:table-cell>
          <table:table-cell office:value-type="string" office:string-value="NO SE GENERA" table:formula="of:=[.AK8]" table:style-name="ce3">
            <text:p>NO SE GENERA</text:p>
          </table:table-cell>
          <table:table-cell office:value-type="string" office:string-value="NO SE GENERA" table:formula="of:=[.AL8]" table:style-name="ce3">
            <text:p>NO SE GENERA</text:p>
          </table:table-cell>
          <table:table-cell office:value-type="string" office:string-value="NO SE GENERA" table:formula="of:=[.AM8]" table:style-name="ce3">
            <text:p>NO SE GENERA</text:p>
          </table:table-cell>
          <table:table-cell office:value-type="string" office:string-value="NO SE GENERA" table:formula="of:=[.AN8]" table:style-name="ce3">
            <text:p>NO SE GENERA</text:p>
          </table:table-cell>
          <table:table-cell office:value-type="string" office:string-value="NO SE GENERA" table:formula="of:=[.AO8]" table:style-name="ce3">
            <text:p>NO SE GENERA</text:p>
          </table:table-cell>
          <table:table-cell office:value-type="string" office:string-value="NO SE GENERA" table:formula="of:=[.AP8]" table:style-name="ce3">
            <text:p>NO SE GENERA</text:p>
          </table:table-cell>
          <table:table-cell office:value-type="string" office:string-value="NO SE GENERA" table:formula="of:=[.AQ8]" table:style-name="ce3">
            <text:p>NO SE GENERA</text:p>
          </table:table-cell>
          <table:table-cell office:value-type="string" office:string-value="NO SE GENERA" table:formula="of:=[.AR8]" table:style-name="ce3">
            <text:p>NO SE GENERA</text:p>
          </table:table-cell>
          <table:table-cell office:value-type="string" office:string-value="NO SE GENERA" table:formula="of:=[.AS8]" table:style-name="ce3">
            <text:p>NO SE GENERA</text:p>
          </table:table-cell>
          <table:table-cell office:value-type="string" office:string-value="NO SE GENERA" table:formula="of:=[.AT8]" table:style-name="ce3">
            <text:p>NO SE GENERA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6">
            <text:p><text:a xlink:href="http://www.cegaipslp.org.mx/HV2022.nsf/nombre_de_la_vista/B5998A966C3C234F862588A9006D87FA/$File/HIPERVINCULO+AGOSTO.pdf">http://www.cegaipslp.org.mx/HV2022.nsf/nombre_de_la_vista/B5998A966C3C234F862588A9006D87FA/$File/HIPERVINCULO+AGOSTO.pdf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Objetivo(s) general(es)</text:p>
          </table:table-cell>
          <table:table-cell office:value-type="string" table:style-name="ce13">
            <text:p>Objetivo(s) específico(s)</text:p>
          </table:table-cell>
          <table:table-cell office:value-type="string" table:style-name="ce13">
            <text:p>Alcances (catálogo)</text:p>
          </table:table-cell>
          <table:table-cell office:value-type="string" table:style-name="ce13">
            <text:p>Metas físicas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4">
            <text:p>Favorecer el acceso y consumo de alimentos nutritivos e inocuos de la población en</text:p>
            <text:p>condiciones de vulnerabilidad, que asiste a planteles públicos del Sistema Educativo</text:p>
            <text:p>Nacional, mediante la entrega de desayunos escolares, diseñados con base en criterios de</text:p>
            <text:p>calidad nutricia, acompañados de acciones de orientación y educación alimentaria, así como</text:p>
            <text:p>de aseguramiento de la calidad, para favorecer un estado de nutrición adecuado.</text:p>
          </table:table-cell>
          <table:table-cell office:value-type="string" table:style-name="ce15">
            <text:p>a) Niñas, niños y adolescentes en condiciones de vulnerabilidad, que asisten a planteles</text:p>
            <text:p>públicos del Sistema Educativo Nacional, ubicados en municipios, localidades o AGEB rurales,</text:p>
            <text:p>urbanas o indígenas de alto y muy alto grado de marginación, priorizando aquellas con</text:p>
            <text:p>elevado porcentaje de malnutrición1</text:p>
            <text:p>.</text:p>
            <text:p>b) Niñas, niños y adolescentes que asisten a planteles públicos del Sistema Educativo</text:p>
            <text:p>Nacional con una prevalencia mayor o igual al 15% de estudiantes con desnutrición,</text:p>
            <text:p>independientemente del grado de marginación.</text:p>
          </table:table-cell>
          <table:table-cell office:value-type="string" table:content-validation-name="val7" table:style-name="ce1">
            <text:p>Corto plazo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Denominación del indicador<text:s/></text:p>
          </table:table-cell>
          <table:table-cell office:value-type="string" table:style-name="ce13">
            <text:p>Definición del indicador</text:p>
          </table:table-cell>
          <table:table-cell office:value-type="string" table:style-name="ce13">
            <text:p>Método de cálculo (fórmula)<text:s/></text:p>
          </table:table-cell>
          <table:table-cell office:value-type="string" table:style-name="ce13">
            <text:p>Unidad de medida<text:s/></text:p>
          </table:table-cell>
          <table:table-cell office:value-type="string" table:style-name="ce13">
            <text:p>Dimensión (catálogo)</text:p>
          </table:table-cell>
          <table:table-cell office:value-type="string" table:style-name="ce13">
            <text:p>Frecuencia de medición<text:s/></text:p>
          </table:table-cell>
          <table:table-cell office:value-type="string" table:style-name="ce13">
            <text:p>Resultados</text:p>
          </table:table-cell>
          <table:table-cell office:value-type="string" table:style-name="ce13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yos asistenciales</text:p>
          </table:table-cell>
          <table:table-cell office:value-type="string" table:style-name="ce1">
            <text:p>NUMERO DE ENTREGAS REALIZADAS<text:s/></text:p>
          </table:table-cell>
          <table:table-cell office:value-type="string" table:style-name="ce1">
            <text:p>QUIENES ENTREGARON SU DOCUMENTACIÒN</text:p>
          </table:table-cell>
          <table:table-cell office:value-type="string" table:style-name="ce1">
            <text:p>Informes mensuales<text:s text:c="41"/></text:p>
          </table:table-cell>
          <table:table-cell office:value-type="string" table:content-validation-name="val8" table:style-name="ce1">
            <text:p>Eficacia</text:p>
          </table:table-cell>
          <table:table-cell office:value-type="string" table:style-name="ce1">
            <text:p>Mensual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">
            <text:p>NO SE GENERA<text:s/>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Hipervínculo a los informes periódicos sobre la ejecución del programa</text:p>
          </table:table-cell>
          <table:table-cell office:value-type="string" table:style-name="ce13">
            <text:p>Hipervínculo al resultado de las evaluaciones realizadas a dichos informes</text:p>
          </table:table-cell>
          <table:table-cell office:value-type="string" table:style-name="ce13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SE CUENTA CON INFORMACION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NO SE GENERA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PC01</dc:creator>
    <meta:creation-date>2021-03-11T21:15:33Z</meta:creation-date>
    <dc:date>2022-08-25T21:00:58Z</dc:date>
  </office:meta>
</office:document-meta>
</file>